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size="13pt" style:font-size-asian="13pt" style:font-size-complex="13pt"/>
    </style:style>
    <style:style style:name="P2"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font-size="13pt" fo:letter-spacing="normal" fo:font-style="normal" fo:font-weight="normal" style:font-size-asian="13pt" style:font-size-complex="13pt"/>
    </style:style>
    <style:style style:name="P3" style:family="paragraph" style:parent-style-name="Standard">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font-size="13pt" fo:letter-spacing="normal" fo:font-style="normal" fo:font-weight="normal" style:font-size-asian="13pt" style:font-size-complex="13pt"/>
    </style:style>
    <style:style style:name="T1" style:family="text">
      <style:text-properties fo:font-variant="normal" fo:text-transform="none" fo:letter-spacing="normal"/>
    </style:style>
    <style:style style:name="T2" style:family="text">
      <style:text-properties fo:font-variant="normal" fo:text-transform="none"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 die HZ Redaktion Leserbriefe Anfang Juno</text:p>
      <text:p text:style-name="P2"/>
      <text:p text:style-name="P2">Abriss Mühlstraße 6</text:p>
      <text:p text:style-name="P2"/>
      <text:p text:style-name="P2">Altstadtfreunde anlässlich Abriss Mühlstraße. Man weiß nicht so recht, sind nun die Altstadtfreunde nicht in der Lage einen Brief richtig abzugeben oder ist es die Stadtverwaltung, Vorgänge richtig zuzuordnen. Auf jeden Fall stiftet diese Art von Darstellung Verwirrung.</text:p>
      <text:p text:style-name="P1"><text:span text:style-name="T2">Die Redaktion der HZ hat sich im Vorfeld auch nicht recht informiert, anscheinend langt</text:span><text:span text:style-name="T1"> </text:span><text:span text:style-name="T2">es, wenn Herr Ilg die Sachlage kommentiert. Deshalb zur Klarstellung: Die Stadtverwaltung kauft ein Haus, um es abzureißen. Die Altstadtfreunde legen Wiederspruch ein, organisieren eine Unterschriftensammlung, bemühen sich um ein sinnvolles Nutzungskonzept, (welches die Stadtverwaltung ja erhalten hat und wir wüssten nicht, dass ein Zeitlimit bestand), und führen Gespräche mit Verwaltung und Fraktionssprechern. Der Bürgermeister verweist auf eine gültige Beschlussvorlage und lässt das Gebäude ohne Erörterung der Vorschläge abreißen.</text:span></text:p>
      <text:p text:style-name="P2">Außerdem, wie man auf der Homepage der AF schön sehen kann, ist die Sicht zur Stadtmauer unverändert, da zwei schöne Bäume keine andere Sicht wie vorher freigeben. Von den Kosten erfährt man nicht genau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tstandfreunde </meta:initial-creator>
    <meta:creation-date>2020-07-12T19:03:53.88</meta:creation-date>
    <dc:date>2020-07-13T17:30:02.75</dc:date>
    <dc:creator>Altstandfreunde </dc:creator>
    <meta:editing-duration>PT5M44S</meta:editing-duration>
    <meta:editing-cycles>4</meta:editing-cycles>
    <meta:generator>OpenOffice/4.1.5$Win32 OpenOffice.org_project/415m1$Build-9789</meta:generator>
    <meta:document-statistic meta:table-count="0" meta:image-count="0" meta:object-count="0" meta:page-count="1" meta:paragraph-count="5" meta:word-count="165" meta:character-count="1163"/>
  </office:meta>
</office:document-meta>
</file>